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a" style:font-name="Calibri" fo:font-size="12pt" fo:font-weight="normal" style:font-size-asian="12pt" style:font-weight-asian="normal" style:font-name-complex="F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96629051509405065" text:style-name="Outline">
        <text:list-item>
          <text:h text:style-name="P2" text:outline-level="1">Mødereferat fra konstitueringsmøde Ulstrup Lokalråd<text:line-break/> <text:span text:style-name="T1">– referent Søren Dalby</text:span></text:h>
        </text:list-item>
      </text:list>
      <text:p text:style-name="Standard"/>
      <text:p text:style-name="Standard"><text:span text:style-name="T3">Dato:</text:span><text:span text:style-name="T2"> 25.2.2015 kl. 20.45</text:span></text:p>
      <text:p text:style-name="Standard"><text:span text:style-name="T3">Sted: </text:span><text:span text:style-name="T2">Forsamlingshuset ”Restaurant Gudenå”, 8860 Ulstrup</text:span></text:p>
      <text:p text:style-name="Standard"><text:span text:style-name="T3">Deltagere:</text:span><text:span text:style-name="T2"> Lasse Schurmann(LS), Marianne Rigtrup(MR), <text:s/>Henrik Berg Laustsen(HBL), Søren Dalby(SD), Jens Aage Hansen(JAH), Morten Dam(MD), Morten Hvidtfeldt Christensen(MHC) <text:line-break/><text:line-break/></text:span></text:p>
      <text:p text:style-name="Standard"><text:span text:style-name="T2">Referat:<text:line-break/>Umiddelbart efter generalforsamlingen samledes bestyrelsen og konstituerede sig som følger: </text:span></text:p>
      <text:p text:style-name="Standard"><text:span text:style-name="T2"><text:line-break/>Formand: Søren Dalby<text:line-break/>Næstformand: Marianne Rigtrup<text:line-break/>Kasserer: Lasse Schurmann<text:line-break/>Sekretær: Jens Aage Hansen</text:span></text:p>
      <text:p text:style-name="Standard"><text:span text:style-name="T2">Medlem: Morten Hvidtfeldt Christensen<text:line-break/>Medlem: Henrik</text:span><text:bookmark text:name="_GoBack"/><text:span text:style-name="T2"> Berg Laustsen<text:line-break/>Medlem: Morten Dam</text:span></text:p>
      <text:p text:style-name="P1"/>
      <text:p text:style-name="Standard"><text:span text:style-name="T2">På generalforsamlingen blev endvidere følgende valgt:</text:span></text:p>
      <text:p text:style-name="Standard"><text:span text:style-name="T2"><text:line-break/>1. suppleant: Lars H. Storgaard</text:span></text:p>
      <text:p text:style-name="Standard"><text:span text:style-name="T2">2. suppleant: Ebbe Kjær Madsen<text:line-break/><text:line-break/>Revisor: Steen Andersen og Birthe Kjær</text:span></text:p>
      <text:p text:style-name="P1"/>
      <text:p text:style-name="Standard"><text:span text:style-name="T2">Godkendt <text:s/>26.2.2015, </text:span></text:p>
      <text:p text:style-name="P1"/>
      <text:p text:style-name="Standard"><text:span text:style-name="T2">__________<text:tab/><text:tab/> <text:s text:c="6"/>______________<text:tab/><text:tab/>______________</text:span></text:p>
      <text:p text:style-name="Standard"><text:span text:style-name="T2">Søren Dalby<text:tab/><text:tab/> <text:s text:c="6"/>Marianne Rigtrup<text:tab/><text:tab/>Lasse Schurmann</text:span></text:p>
      <text:p text:style-name="P1"/>
      <text:p text:style-name="P1"/>
      <text:p text:style-name="Standard"><text:span text:style-name="T2">____________<text:tab/> <text:s text:c="6"/>______________<text:tab/><text:tab/>__________________</text:span></text:p>
      <text:p text:style-name="Standard"><text:span text:style-name="T2">Jens Aage Hansen<text:tab/> <text:s text:c="6"/>Morten Hvidtfeldt Christensen<text:tab/>Henrik Berg Laustsen</text:span></text:p>
      <text:p text:style-name="P1"/>
      <text:p text:style-name="P1"/>
      <text:p text:style-name="Standard"><text:span text:style-name="T2">___________</text:span></text:p>
      <text:p text:style-name="Standard"><text:span text:style-name="T2">Morten Dam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øren D</meta:initial-creator>
    <meta:editing-cycles>6</meta:editing-cycles>
    <meta:creation-date>2015-02-25T23:15:00</meta:creation-date>
    <dc:date>2015-03-02T14:05:03.08</dc:date>
    <meta:editing-duration>PT10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120" meta:character-count="1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